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Akerstraat 153/153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53 dode bomen, aan de Akerstraat 153/153A te Brunssum.</text:p>
            <text:p text:style-name="common-al">Dossiernummer: 2202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&lt;ontvangstdatum aanvraag vergunning&gt;. De gemeente neemt daarover waarschijnlijk &lt;uiterlijke datum beslistermijn vergunning&gt;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09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0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kappen, Akerstraat 153/153A, Brunss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097</meta:user-defined>
    <meta:user-defined meta:name="OVERHEIDop.GmbID/DC.identifier">gmb-2022-34097</meta:user-defined>
    <meta:user-defined meta:name="OVERHEIDop.versieInformatie"/>
  </office:meta>
</office:document-meta>
</file>