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bomen Grutbroek ong. (sectie O, perceelnr. 109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rutbroek ong. (sectie O, perceelnr. 1094)</text:p>
            <text:p text:style-name="common-al">Omschrijving:  kappen van bomen</text:p>
            <text:p text:style-name="common-al">Dossiernummer:  20220305</text:p>
            <text:p text:style-name="common-al">Datum verzending: 22 jul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96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6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6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van bomen Grutbroek ong. (sectie O, perceelnr. 1094)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65</meta:user-defined>
    <meta:user-defined meta:name="OVERHEIDop.GmbID/DC.identifier">gmb-2022-340965</meta:user-defined>
    <meta:user-defined meta:name="OVERHEIDop.versieInformatie"/>
  </office:meta>
</office:document-meta>
</file>