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Vierdaagse feesten Cuijk van 19 tm 22 juli 2022 aan Maaskade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oöperatie Horeca Cuijk U.A. - het organiseren van Vierdaagse feesten Cuijk. Het evenement vindt plaats op de locatie Maaskade Cuijk 19 tm 22 juli 2022. Verzonden 18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95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verleend voor het organiseren van Vierdaagse feesten Cuijk van 19 tm 22 juli 2022 aan Maaskade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56</meta:user-defined>
    <meta:user-defined meta:name="OVERHEIDop.GmbID/DC.identifier">gmb-2022-340956</meta:user-defined>
    <meta:user-defined meta:name="OVERHEIDop.versieInformatie"/>
  </office:meta>
</office:document-meta>
</file>