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46259 - kadastraal perceel HMN01-C-1881 - 1882 - nabij Schutkolk 7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HMN01-C-1881 - 1882 - nabij Schutkolk 7 te Heumen</text:p>
            <text:p text:style-name="common-al">Omschrijving : plaatsen van tijdelijke en modulaire woningen</text:p>
            <text:p text:style-name="common-al">Datum ontvangst : 21 juli 2022</text:p>
            <text:p text:style-name="common-al"/>
            <text:p text:style-name="common-al">Zaaknummer ODRN : W.Z22.1059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095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5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5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Heumen– aanvraag omgevingsvergunning – OLO 7146259 - kadastraal perceel HMN01-C-1881 - 1882 - nabij Schutkolk 7 te Heumen</meta:user-defined>
    <meta:user-defined meta:name="DCTERMS.W3CDTF/DCTERMS.available">2022-07-26</meta:user-defined>
    <meta:user-defined meta:name="DCTERMS.W3CDTF/OVERHEIDop.jaargang">2022</meta:user-defined>
    <meta:user-defined meta:name="OVERHEIDop.publicationIssue">340950</meta:user-defined>
    <meta:user-defined meta:name="OVERHEIDop.GmbID/DC.identifier">gmb-2022-340950</meta:user-defined>
    <meta:user-defined meta:name="OVERHEIDop.versieInformatie"/>
  </office:meta>
</office:document-meta>
</file>