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fietsenstalling bij station Abcoude, Perceel 3487 sectie A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1 heeft de gemeente een aanvraag ontvangen voor een omgevingsvergunning op het adres Perceel 3487 sectie A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uitbreiden van de fietsenstalling bij station Abcoud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4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09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uitbreiden van de fietsenstalling bij station Abcoude, Perceel 3487 sectie A in Abcoude</meta:user-defined>
    <meta:user-defined meta:name="DCTERMS.W3CDTF/DCTERMS.available">2022-02-02</meta:user-defined>
    <meta:user-defined meta:name="DCTERMS.W3CDTF/OVERHEIDop.jaargang">2022</meta:user-defined>
    <meta:user-defined meta:name="OVERHEIDop.publicationIssue">34095</meta:user-defined>
    <meta:user-defined meta:name="OVERHEIDop.GmbID/DC.identifier">gmb-2022-34095</meta:user-defined>
    <meta:user-defined meta:name="OVERHEIDop.versieInformatie"/>
  </office:meta>
</office:document-meta>
</file>