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aags na de Tour op 25 juli 2022 aan Steenstraat 51 te Box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Hotel Riche Steenstraat 51 Boxmeer - het organiseren van Daags na de Tour (de horeca) in Boxmeer op 25 juli 2022. Verzonden 18-07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94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4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4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Daags na de Tour op 25 juli 2022 aan Steenstraat 51 te Boxmeer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48</meta:user-defined>
    <meta:user-defined meta:name="OVERHEIDop.GmbID/DC.identifier">gmb-2022-340948</meta:user-defined>
    <meta:user-defined meta:name="OVERHEIDop.versieInformatie"/>
  </office:meta>
</office:document-meta>
</file>