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2 bedrijfsruimten naar 2 nieuwe afhaalcentra van Jongeneel en PontMeyer, Duurstedeweg 2 7418CK Deventer, [DVT00C03193] Deventer C 3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4787</text:p>
            <text:p text:style-name="common-al">Uiterlijke besluitdatum: 04-09-2022</text:p>
            <text:p text:style-name="common-al">Locatie: Duurstedeweg 2 7418CK Deventer, [DVT00C03193] Deventer C 3193 </text:p>
            <text:p text:style-name="common-al">Projectomschrijving: het verbouwen van 2 bedrijfsruimten naar 2 nieuwe afhaalcentra van Jongeneel en PontMey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94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4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4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04787</meta:user-defined>
    <meta:user-defined meta:name="DCTERMS.abstract">het verbouwen van 2 bedrijfsruimten naar 2 nieuwe afhaalcentra van Jongeneel en PontMeyer</meta:user-defined>
    <dc:language>nl</dc:language>
    <meta:user-defined meta:name="OVERHEIDop.locatietype/OVERHEIDop.gebiedsmarkering">Punt</meta:user-defined>
    <meta:user-defined meta:name="DC.title">Verlenging beslistermijn omgevingsvergunning, het verbouwen van 2 bedrijfsruimten naar 2 nieuwe afhaalcentra van Jongeneel en PontMeyer, Duurstedeweg 2 7418CK Deventer, [DVT00C03193] Deventer C 3193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47</meta:user-defined>
    <meta:user-defined meta:name="OVERHEIDop.GmbID/DC.identifier">gmb-2022-340947</meta:user-defined>
    <meta:user-defined meta:name="OVERHEIDop.versieInformatie"/>
  </office:meta>
</office:document-meta>
</file>