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88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juli 2022 besloten om de beslistermijn voor de aanvraag met zaaknummer V-20220157 voor een omgevingsvergunning op locatie Oudebildtdijk 888 in St.-Jacobiparochie te verlengen voor een periode van maximaal 6 weken. De aanvraag betreft het vergroten van een kap en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09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888 in St.-Jacobiparochi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44</meta:user-defined>
    <meta:user-defined meta:name="OVERHEIDop.GmbID/DC.identifier">gmb-2022-340944</meta:user-defined>
    <meta:user-defined meta:name="OVERHEIDop.versieInformatie"/>
  </office:meta>
</office:document-meta>
</file>