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1 bed and breakfast in de hoofdbebouwing en 2 in het bijgebouw en een kantoor aan huis in het bijgebouw aan Fleerderesweg 2 te de Lutte</text:p>
      <text:section text:name="zakelijke-mededeling_id1-3-2" text:style-name="zakelijke-mededeling">
        <text:section text:name="zakelijke-mededeling-tekst_id1-3-2-1" text:style-name="zakelijke-mededeling-tekst">
          <text:section text:name="tekst_id1-3-2-1-1" text:style-name="tekst">
            <text:p text:style-name="common-al">Woensdag 27 juli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realiseren van 1 bed and breakfast in de hoofdbebouwing en 2 in het bijgebouw en een kantoor aan huis in het bijgebouw op het perceel Fleerderesweg 2, 7587 PK de Lutte, zaaknummer 22Z01577.</text:p>
                <text:p text:style-name="al">Datum bekendmaking 20 juli 2022.</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4093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93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93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1577</meta:user-defined>
    <dc:language>nl</dc:language>
    <meta:user-defined meta:name="OVERHEIDop.locatietype/OVERHEIDop.gebiedsmarkering">Adres</meta:user-defined>
    <meta:user-defined meta:name="DC.title">Toestemming voor het realiseren van 1 bed and breakfast in de hoofdbebouwing en 2 in het bijgebouw en een kantoor aan huis in het bijgebouw aan Fleerderesweg 2 te de Lutte</meta:user-defined>
    <meta:user-defined meta:name="DCTERMS.W3CDTF/DCTERMS.available">2022-07-27</meta:user-defined>
    <meta:user-defined meta:name="DCTERMS.W3CDTF/OVERHEIDop.jaargang">2022</meta:user-defined>
    <meta:user-defined meta:name="OVERHEIDop.publicationIssue">340937</meta:user-defined>
    <meta:user-defined meta:name="OVERHEIDop.GmbID/DC.identifier">gmb-2022-340937</meta:user-defined>
    <meta:user-defined meta:name="OVERHEIDop.versieInformatie"/>
  </office:meta>
</office:document-meta>
</file>