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bestaande bedrijfshal, Garstelanden 2 7676TC Westerhaar-Vriezenveensewij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11362022</text:p>
            <text:p text:style-name="common-al">Uiterlijke besluitdatum: 13-09-2022</text:p>
            <text:p text:style-name="common-al">Locatie: Garstelanden 2 7676TC Westerhaar-Vriezenveensewijk, </text:p>
            <text:p text:style-name="common-al">Projectomschrijving: uitbreiden bestaande bedrijfsh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093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11362022</meta:user-defined>
    <meta:user-defined meta:name="DCTERMS.abstract">uitbreiden bestaande bedrijfshal</meta:user-defined>
    <dc:language>nl</dc:language>
    <meta:user-defined meta:name="OVERHEIDop.locatietype/OVERHEIDop.gebiedsmarkering">Punt</meta:user-defined>
    <meta:user-defined meta:name="DC.title">Verlenging beslistermijn omgevingsvergunning, uitbreiden bestaande bedrijfshal, Garstelanden 2 7676TC Westerhaar-Vriezenveensewijk,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0936</meta:user-defined>
    <meta:user-defined meta:name="OVERHEIDop.GmbID/DC.identifier">gmb-2022-340936</meta:user-defined>
    <meta:user-defined meta:name="OVERHEIDop.versieInformatie"/>
  </office:meta>
</office:document-meta>
</file>