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Vierdaagse doortocht op 22 juli 2022 aan Koninginnedijk, Hoofdwagt en Markt Grave - Dorpsstraat Gassel - Louis Jansenplein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Gemeente Land van Cuijk - het organiseren van de Vierdaagse doortocht Grave, Gassel en Cuijk 2022 op 22 juli 2022 aan Koninginnedijk, Hoofdwagt en Markt Grave - Dorpsstraat Gassel - Louis Jansenplein Cuijk. Verzonden 14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organiseren van de Vierdaagse doortocht op 22 juli 2022 aan Koninginnedijk, Hoofdwagt en Markt Grave - Dorpsstraat Gassel - Louis Jansenplein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35</meta:user-defined>
    <meta:user-defined meta:name="OVERHEIDop.GmbID/DC.identifier">gmb-2022-340935</meta:user-defined>
    <meta:user-defined meta:name="OVERHEIDop.versieInformatie"/>
  </office:meta>
</office:document-meta>
</file>