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7 grondgebonden woningen en 28 appartementen, [WSL01W07398] Woensel W 7398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78</text:p>
            <text:p text:style-name="common-al">Omschrijving: bouwen van 7 grondgebonden woningen en 28 appartementen</text:p>
            <text:p text:style-name="common-al">Adres: Castiliëlaan ongenummerd</text:p>
            <text:p text:style-name="common-al">Datum ontvangst: 2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93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78</meta:user-defined>
    <meta:user-defined meta:name="DCTERMS.abstract">bouwen van 7 grondgebonden woningen en 28 appartementen</meta:user-defined>
    <dc:language>nl</dc:language>
    <meta:user-defined meta:name="OVERHEIDop.locatietype/OVERHEIDop.gebiedsmarkering">Punt</meta:user-defined>
    <meta:user-defined meta:name="DC.title">Ingediende aanvraag omgevingsvergunning: bouwen van 7 grondgebonden woningen en 28 appartementen, [WSL01W07398] Woensel W 7398 , Castiliëlaan ongenummer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33</meta:user-defined>
    <meta:user-defined meta:name="OVERHEIDop.GmbID/DC.identifier">gmb-2022-340933</meta:user-defined>
    <meta:user-defined meta:name="OVERHEIDop.versieInformatie"/>
  </office:meta>
</office:document-meta>
</file>