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46*"/>
    </style:style>
    <style:style style:family="table-column" style:parent-style-name="colspec" style:name="id1-3-2-2-1-3-1-2">
      <style:table-column-properties style:rel-column-width="46*"/>
    </style:style>
  </office:automatic-styles>
  <office:body>
    <office:text>
      <text:p text:style-name="new_page_staatscourant"/>
      <text:p text:style-name="single-kop-titel">Lokale inclusie-agenda VN-Verdrag Handicap 2022-2025 en lokale Deltaplan aanpak tegen discriminatie 2022-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/>
            <text:p text:style-name="al">Gelezen het voorstel van Burgemeester en wethouders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De raad besluit in te stemmen met de lokale inclusie agenda 2022-2025 voor de implementatie van het VN-Verdrag Handicap en de lokale invulling Deltaplan tegen discriminatie 2022-2025. </text:p>
              </text:list-item>
            </text:list>
            <text:p text:style-name="al"/>
            <text:list text:style-name="id1-3-2-1-1-10">
              <text:list-item text:style-override="id1-3-2-1-1-10-1">
                <text:number>2.</text:number>
                <text:p text:style-name="al">De raad besluit het restant van € 486.600 van het oorspronkelijke investeringskrediet (actieplan VN-Verdrag Handicap 2019-2022) van € 886.500 te laten vervallen per 31-12-2021 en terug te laten vloeien in het nieuwe investeringskrediet en exploitatiekosten uit het actieplan dat we vanaf 2022 beschikbaar stellen.</text:p>
              </text:list-item>
            </text:list>
            <text:p text:style-name="al"/>
            <text:list text:style-name="id1-3-2-1-1-12">
              <text:list-item text:style-override="id1-3-2-1-1-12-1">
                <text:number>3.</text:number>
                <text:p text:style-name="al">De raad besluit een nieuw investeringskrediet van € 386.650 beschikbaar te stellen voor nieuwe aanpassingen voortvloeiend uit het actieplan (fysieke) toegankelijkheid als gevolg van de aanpak van het VN-Verdrag inzake de rechten van personen met een handicap in de gemeente Terneuzen. </text:p>
              </text:list-item>
            </text:list>
            <text:p text:style-name="al"/>
            <text:list text:style-name="id1-3-2-1-1-14">
              <text:list-item text:style-override="id1-3-2-1-1-14-1">
                <text:number>4.</text:number>
                <text:p text:style-name="al">De raad besluit budget beschikbaar te stellen voor de exploitatiekosten uit het actieplan ("week van respect", toets bureau Ongehinderd, bewustwordingscampagne en training) van € 13.500 in 2022 en € 1.500 in de jaren 2023 t/m 2025. </text:p>
              </text:list-item>
            </text:list>
            <text:p text:style-name="al"/>
            <text:p text:style-name="al"/>
            <text:p text:style-name="al">Besloten in de openbare vergadering van de raad van de gemeente Terneuzen op 9 november 202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De gemeenteraad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,  burgemee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P. (Joost) de Jong  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de bijlage vindt u Lokale inclusie-agenda VN-Verdrag Handicap 2022-2025 en lokale Deltaplan aanpak tegen discriminatie 2022-2025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09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Lokale inclusie-agenda VN-Verdrag Handicap 2022-2025 en lokale Deltaplan aanpak tegen discriminatie 2022-2025</meta:user-defined>
    <meta:user-defined meta:name="DCTERMS.W3CDTF/DCTERMS.available">2022-01-27</meta:user-defined>
    <meta:user-defined meta:name="OVERHEIDop.externeBijlage">inclusieagenda Terneuzen 2022-2025|exb-2022-5039</meta:user-defined>
    <meta:user-defined meta:name="OVERHEIDop.externeBijlage">deltaplan discriminatie Terneuzen 2022-2025|exb-2022-5040</meta:user-defined>
    <meta:user-defined meta:name="DCTERMS.W3CDTF/OVERHEIDop.jaargang">2022</meta:user-defined>
    <meta:user-defined meta:name="OVERHEIDop.publicationIssue">34092</meta:user-defined>
    <meta:user-defined meta:name="OVERHEIDop.betreftRegeling">CVDR672058_1</meta:user-defined>
    <meta:user-defined meta:name="OVERHEIDop.GmbID/DC.identifier">gmb-2022-34092</meta:user-defined>
    <meta:user-defined meta:name="xs:date/OVERHEIDop.startdatum">2022-01-01</meta:user-defined>
    <meta:user-defined meta:name="xs:date/OVERHEIDop.einddatum">2025-12-31</meta:user-defined>
    <meta:user-defined meta:name="OVERHEIDop.versieInformatie"/>
  </office:meta>
</office:document-meta>
</file>