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eenmalige energietoeslag Leiden 2022</text:p>
      <text:section text:name="regeling_id1-3-2" text:style-name="regeling">
        <text:section text:name="aanhef_id1-3-2-1" text:style-name="aanhef">
          <text:section text:name="preambule_id1-3-2-1-1" text:style-name="preambule">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ierbij wordt B en W-nr. 22.0283 /BMO Tijdelijke addendum beleidsregels bijzondere bijstand energiekosten ingetrokken en vervangen door dit collegebesluit</text:p>
              </text:list-item>
              <text:list-item text:style-override="id1-3-2-2-1-2-2">
                <text:number>2.</text:number>
                <text:p text:style-name="al">Het college besluit een tijdelijk addendum op de beleidsregels bijzondere bijstand Leiden 2022 van 1 juli 2022 tot en met 31 december 2022 vast te stellen t.b.v. vergoeding voor energiekosten;</text:p>
              </text:list-item>
              <text:list-item text:style-override="id1-3-2-2-1-2-3">
                <text:number>3.</text:number>
                <text:p text:style-name="al">Het college besluit de Beleidsregels eenmalige energietoeslag Leiden 2022 aan te passen;</text:p>
                <text:list text:style-name="id1-3-2-2-1-2-3-3">
                  <text:list-item text:style-override="id1-3-2-2-1-2-3-3-1">
                    <text:number>a.</text:number>
                    <text:p text:style-name="al">Onder artikel 4, lid 3 wordt ‘juli’ vervangen door ‘december’</text:p>
                  </text:list-item>
                  <text:list-item text:style-override="id1-3-2-2-1-2-3-3-2">
                    <text:number>b.</text:number>
                    <text:p text:style-name="al">Onder artikel 5, lid 2 wordt ‘september 2022’ vervangen door ‘januari 2023’</text:p>
                  </text:list-item>
                </text:list>
              </text:list-item>
            </text:list>
            <text:p text:style-name="al">
            <text:span text:style-name="nadrukvet">Perssamenvatting:</text:span> Met dit besluit stelt het college een tijdelijk addendum vast op de beleidsregels bijzondere bijstand Leiden 2022 van 1 juli 2022 tot en met 31 december 2022 t.b.v. vergoeding voor energiekosten. Dit maakt het mogelijk om bijzondere bijstand te verstrekken voor hoge energiekosten aan inwoners met een inkomen tot 150% van de bijstandsgrens, waaronder studenten. Ook besluit het college om de aanvraagperiode voor de energietoeslag 2022 te verlengen naar 31 december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91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1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1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OVERHEIDop.referentienummer">22.0283</meta:user-defined>
    <meta:user-defined meta:name="DCTERMS.alternative">Beleidsregels energietoeslag Leiden 2022</meta:user-defined>
    <dc:language>nl</dc:language>
    <meta:user-defined meta:name="OVERHEIDop.locatietype/OVERHEIDop.gebiedsmarkering">Gemeente</meta:user-defined>
    <meta:user-defined meta:name="DC.title">Beleidsregels eenmalige energietoeslag Leiden 2022</meta:user-defined>
    <meta:user-defined meta:name="DCTERMS.W3CDTF/DCTERMS.available">2022-07-26</meta:user-defined>
    <meta:user-defined meta:name="DCTERMS.W3CDTF/OVERHEIDop.jaargang">2022</meta:user-defined>
    <meta:user-defined meta:name="OVERHEIDop.publicationIssue">340915</meta:user-defined>
    <meta:user-defined meta:name="OVERHEIDop.betreftRegeling">CVDR675544_2</meta:user-defined>
    <meta:user-defined meta:name="xs:date/OVERHEIDop.startdatum">2022-07-27</meta:user-defined>
    <meta:user-defined meta:name="OVERHEIDop.GmbID/DC.identifier">gmb-2022-340915</meta:user-defined>
    <meta:user-defined meta:name="OVERHEIDop.versieInformatie"/>
  </office:meta>
</office:document-meta>
</file>