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stoor Schreursstraat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juni 2022 een sloopmelding ontvangen voor het verwijderen van asbest op de locatie Pastoor Schreursstraat 1 te Meijel. De melding is geregistreerd onder zaaknummer 1894259500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091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91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Pastoor Schreursstraat 1 te Meijel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914</meta:user-defined>
    <meta:user-defined meta:name="OVERHEIDop.GmbID/DC.identifier">gmb-2022-340914</meta:user-defined>
    <meta:user-defined meta:name="OVERHEIDop.versieInformatie"/>
  </office:meta>
</office:document-meta>
</file>