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nok van de woning aan Bernhardlaan 1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nhardlaan 16 in Monnickendam voor het verhogen van de nok van de woning</text:p>
            <text:p text:style-name="common-al">(ingekomen 24 januari 2022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09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 van de woning aan Bernhardlaan 16 te Monnicken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91</meta:user-defined>
    <meta:user-defined meta:name="OVERHEIDop.GmbID/DC.identifier">gmb-2022-34091</meta:user-defined>
    <meta:user-defined meta:name="OVERHEIDop.versieInformatie"/>
  </office:meta>
</office:document-meta>
</file>