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niël Stalpert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Daniël Stalpertstraat 25 - 02/08/2022, Locatie: Daniël Stalpertstraat 25-1</text:p>
            <text:p text:style-name="common-al">Looptijd :-- t/m 02-08-2022</text:p>
            <text:p text:style-name="common-al">Verzonden naar aanvrager op: 21-07-2022</text:p>
            <text:p text:style-name="common-al">Kenmerk gemeente: Z/22/2058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7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90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0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0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719</meta:user-defined>
    <meta:user-defined meta:name="DCTERMS.abstract">Stremmen - Daniël Stalpertstraat 25 - 02/08/2022, Daniël Stalpertstraat 25-1</meta:user-defined>
    <dc:language>nl</dc:language>
    <meta:user-defined meta:name="OVERHEIDop.locatietype/OVERHEIDop.gebiedsmarkering">Punt</meta:user-defined>
    <meta:user-defined meta:name="DC.title">Besluit apv vergunning Verleend Daniël Stalpertstraat 25-1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09</meta:user-defined>
    <meta:user-defined meta:name="OVERHEIDop.GmbID/DC.identifier">gmb-2022-340909</meta:user-defined>
    <meta:user-defined meta:name="OVERHEIDop.versieInformatie"/>
  </office:meta>
</office:document-meta>
</file>