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inrit/parkeerplaats langs huis aan Braamstraat 1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raamstraat 1 – het realiseren van een inrit/parkeerplaats langs huis (inrit). Ingekomen 26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0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0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inrit/parkeerplaats langs huis aan Braamstraat 1 te Wilbertoor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07</meta:user-defined>
    <meta:user-defined meta:name="OVERHEIDop.GmbID/DC.identifier">gmb-2022-340907</meta:user-defined>
    <meta:user-defined meta:name="OVERHEIDop.versieInformatie"/>
  </office:meta>
</office:document-meta>
</file>