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er Thijsstraat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ni 2022 een sloopmelding ontvangen voor het verwijderen van asbest op de locatie Pater Thijsstraat 3 te Baarlo. De melding is geregistreerd onder zaaknummer 1894259402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089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ater Thijsstraat 3 te Baar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98</meta:user-defined>
    <meta:user-defined meta:name="OVERHEIDop.GmbID/DC.identifier">gmb-2022-340898</meta:user-defined>
    <meta:user-defined meta:name="OVERHEIDop.versieInformatie"/>
  </office:meta>
</office:document-meta>
</file>