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Eeghenlaan 16-1 en Van Eeghenlaan 16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Eeghenlaan 16-1 in AMSTERDAM en Van Eeghenlaan 16-O in AMSTERDAM</text:p>
            <text:p text:style-name="common-al">Ontvangen op: 19-07-2022</text:p>
            <text:p text:style-name="common-al">Kenmerk gemeente: Z/22/2062993</text:p>
            <text:p text:style-name="common-al">
            <text:span text:style-name="nadrukvet">Aanvraag vergunning voor het splitsen van een gebouw met woningen aan Van Eeghenlaan 16-1 in AMSTERDAM en Van Eeghenlaan 16-O in AMSTERDAM</text:span>
          </text:p>
            <text:p text:style-name="common-al">De gemeente Amsterdam ontving een aanvraag voor een splitsingsvergunning. De vergunning is aangevraagd voor het splitsen van een gebouw met woningen aan Van Eeghenlaan 16-1 in AMSTERDAM en Van Eeghenlaan 16-O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7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9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993</meta:user-defined>
    <meta:user-defined meta:name="DCTERMS.abstract">Aanvraag voor het mogen splitsen van het gebouw in appartementsrechten op adres Van Eeghenlaan 16-1 en Van Eeghenlaan 16-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an Eeghenlaan 16-1 en Van Eeghenlaan 16-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91</meta:user-defined>
    <meta:user-defined meta:name="OVERHEIDop.GmbID/DC.identifier">gmb-2022-340891</meta:user-defined>
    <meta:user-defined meta:name="OVERHEIDop.versieInformatie"/>
  </office:meta>
</office:document-meta>
</file>