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Voortweg 35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oortweg 35 – het realiseren van een woning (bouwen, uitrit).  Ingekomen 25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8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woning aan Voortweg 35 te Vierlings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88</meta:user-defined>
    <meta:user-defined meta:name="OVERHEIDop.GmbID/DC.identifier">gmb-2022-340888</meta:user-defined>
    <meta:user-defined meta:name="OVERHEIDop.versieInformatie"/>
  </office:meta>
</office:document-meta>
</file>