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Prinsendijk 8 7478PB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9513</text:p>
            <text:p text:style-name="common-al">Datum afgehandeld: 19 juli 2022</text:p>
            <text:p text:style-name="common-al">Locatie: Prinsendijk 8 7478PB Diepenheim</text:p>
            <text:p text:style-name="common-al">Projectomschrijving: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088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99513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Prinsendijk 8 7478PB Diepenhei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83</meta:user-defined>
    <meta:user-defined meta:name="OVERHEIDop.GmbID/DC.identifier">gmb-2022-340883</meta:user-defined>
    <meta:user-defined meta:name="OVERHEIDop.versieInformatie"/>
  </office:meta>
</office:document-meta>
</file>