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lly Sluiter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De weg (gedeeltelijk) afsluiten/ Willy Sluiterstraat 44/ 
27-7-2022, Locatie: Willy Sluiterstraat 44</text:p>
            <text:p text:style-name="common-al">Looptijd :-- t/m 27-07-2022</text:p>
            <text:p text:style-name="common-al">Verzonden naar aanvrager op: 21-07-2022</text:p>
            <text:p text:style-name="common-al">Kenmerk gemeente: Z/22/2062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62452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87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7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7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2452</meta:user-defined>
    <meta:user-defined meta:name="DCTERMS.abstract">De weg (gedeeltelijk) afsluiten/ Willy Sluiterstraat 44/ 27-7-2022, Willy Sluiterstraat 44</meta:user-defined>
    <dc:language>nl</dc:language>
    <meta:user-defined meta:name="OVERHEIDop.locatietype/OVERHEIDop.gebiedsmarkering">Punt</meta:user-defined>
    <meta:user-defined meta:name="DC.title">Besluit apv vergunning Verleend Willy Sluiterstraat 44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877</meta:user-defined>
    <meta:user-defined meta:name="OVERHEIDop.GmbID/DC.identifier">gmb-2022-340877</meta:user-defined>
    <meta:user-defined meta:name="OVERHEIDop.versieInformatie"/>
  </office:meta>
</office:document-meta>
</file>