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muur op de perceelsgrens van huisnummers 6 en 10 aan Weidemolen te de Lutte</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uinmuur op de perceelsgrens van huisnummers 6 en 10 op het perceel Weidemolen 6, 7587 SL de Lutte, zaaknummer 22Z01176.</text:p>
                <text:p text:style-name="al">Datum bekendmaking 14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8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176</meta:user-defined>
    <dc:language>nl</dc:language>
    <meta:user-defined meta:name="OVERHEIDop.locatietype/OVERHEIDop.gebiedsmarkering">Adres</meta:user-defined>
    <meta:user-defined meta:name="DC.title">Toestemming voor het plaatsen van een tuinmuur op de perceelsgrens van huisnummers 6 en 10 aan Weidemolen te de Lutte</meta:user-defined>
    <meta:user-defined meta:name="DCTERMS.W3CDTF/DCTERMS.available">2022-07-27</meta:user-defined>
    <meta:user-defined meta:name="DCTERMS.W3CDTF/OVERHEIDop.jaargang">2022</meta:user-defined>
    <meta:user-defined meta:name="OVERHEIDop.publicationIssue">340875</meta:user-defined>
    <meta:user-defined meta:name="OVERHEIDop.GmbID/DC.identifier">gmb-2022-340875</meta:user-defined>
    <meta:user-defined meta:name="OVERHEIDop.versieInformatie"/>
  </office:meta>
</office:document-meta>
</file>