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vormen van landbouwgronden en voedselrijke graslanden naar natuur in het Buitengebied van Mill op de globale locaties “De Gagel” en “De Hoeven”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uitengebied Mill (Tongelaar) - het omvormen van landbouwgronden en voedselrijke graslanden naar natuur in het Buitengebied van Mill op de globale locaties “De Gagel” en “De Hoeven” (werk of werkzaamheden uitvoeren). Ingekomen 20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86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nging beslistermijn voor het omvormen van landbouwgronden en voedselrijke graslanden naar natuur in het Buitengebied van Mill op de globale locaties “De Gagel” en “De Hoeven” te Mil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65</meta:user-defined>
    <meta:user-defined meta:name="OVERHEIDop.GmbID/DC.identifier">gmb-2022-340865</meta:user-defined>
    <meta:user-defined meta:name="OVERHEIDop.versieInformatie"/>
  </office:meta>
</office:document-meta>
</file>