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op de verdieping en het plaatsen van een dakkapel aan Tiekenveenweg 1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groten van een woning op de verdieping en het plaatsen van een dakkapel op het perceel Tiekenveenweg 19, 7586 SB Overdinkel, zaaknummer 22Z00894.</text:p>
                <text:p text:style-name="al">Datum bekendmaking 14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85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5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5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894</meta:user-defined>
    <dc:language>nl</dc:language>
    <meta:user-defined meta:name="OVERHEIDop.locatietype/OVERHEIDop.gebiedsmarkering">Adres</meta:user-defined>
    <meta:user-defined meta:name="DC.title">Toestemming voor het vergroten van een woning op de verdieping en het plaatsen van een dakkapel aan Tiekenveenweg 19 te Overdinkel</meta:user-defined>
    <meta:user-defined meta:name="DCTERMS.W3CDTF/DCTERMS.available">2022-07-27</meta:user-defined>
    <meta:user-defined meta:name="DCTERMS.W3CDTF/OVERHEIDop.jaargang">2022</meta:user-defined>
    <meta:user-defined meta:name="OVERHEIDop.publicationIssue">340853</meta:user-defined>
    <meta:user-defined meta:name="OVERHEIDop.GmbID/DC.identifier">gmb-2022-340853</meta:user-defined>
    <meta:user-defined meta:name="OVERHEIDop.versieInformatie"/>
  </office:meta>
</office:document-meta>
</file>