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uitbouw aan de zij- en achterkant van de woning aan Crayenestersingel 3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uitbouw aan de zij- en achterkant van de woning aan Crayenestersingel 3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4 juli 2022. De gemeente Heemstede neemt daarover tot en met 8 sept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084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84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84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uitbouw aan de zij- en achterkant van de woning aan Crayenestersingel 39</meta:user-defined>
    <meta:user-defined meta:name="DCTERMS.W3CDTF/DCTERMS.available">2022-07-26</meta:user-defined>
    <meta:user-defined meta:name="DCTERMS.W3CDTF/OVERHEIDop.jaargang">2022</meta:user-defined>
    <meta:user-defined meta:name="OVERHEIDop.publicationIssue">340847</meta:user-defined>
    <meta:user-defined meta:name="OVERHEIDop.GmbID/DC.identifier">gmb-2022-340847</meta:user-defined>
    <meta:user-defined meta:name="OVERHEIDop.versieInformatie"/>
  </office:meta>
</office:document-meta>
</file>