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aven 30 2984BR Ridderkerk - 2022-000102,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2-000102 voor het wijzigen van de entree op locatie Haven 30 2984BR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08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entree op locatie Haven 30 2984BR Ridderkerk</meta:user-defined>
    <dc:language>nl</dc:language>
    <meta:user-defined meta:name="OVERHEIDop.locatietype/OVERHEIDop.gebiedsmarkering">Vlak</meta:user-defined>
    <meta:user-defined meta:name="DC.title">Kennisgeving besluit op Omgevingsvergunning, Haven 30 2984BR Ridderkerk - 2022-000102, het wijzigen van de entre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841</meta:user-defined>
    <meta:user-defined meta:name="OVERHEIDop.GmbID/DC.identifier">gmb-2022-340841</meta:user-defined>
    <meta:user-defined meta:name="OVERHEIDop.versieInformatie"/>
  </office:meta>
</office:document-meta>
</file>