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terkerij 125 Ede, het realiseren van 8 woningen en een horeca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-01-2022</text:p>
            <text:p text:style-name="common-al">Zaaknummer <text:span text:style-name="nadrukcur">20</text:span><text:span text:style-name="nadrukcur">20</text:span><text:span text:style-name="nadrukcur">W3311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Sterkerij 125 Ede, het realiseren van 8 woningen en een horecaruimt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84</meta:user-defined>
    <meta:user-defined meta:name="OVERHEIDop.GmbID/DC.identifier">gmb-2022-34084</meta:user-defined>
    <meta:user-defined meta:name="OVERHEIDop.versieInformatie"/>
  </office:meta>
</office:document-meta>
</file>