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Achter de Hoven 1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juni 2022 een melding inrit ontvangen voor het aanleggen van een inrit van 3 meter op de locatie Achter de Hoven 16 te Maasbree. De melding is geregistreerd onder zaaknummer 1894258523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083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Achter de Hoven 16 te Maasbre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39</meta:user-defined>
    <meta:user-defined meta:name="OVERHEIDop.GmbID/DC.identifier">gmb-2022-340839</meta:user-defined>
    <meta:user-defined meta:name="OVERHEIDop.versieInformatie"/>
  </office:meta>
</office:document-meta>
</file>