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erderij-appartement in een bestaand bedrijfsgebouw aan Enschedesestraat 7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boerderij-appartement in een bestaand bedrijfsgebouw op het perceel Enschedesestraat 73, 7582 PL Losser, zaaknummer 22Z016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8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634</meta:user-defined>
    <dc:language>nl</dc:language>
    <meta:user-defined meta:name="OVERHEIDop.locatietype/OVERHEIDop.gebiedsmarkering">Adres</meta:user-defined>
    <meta:user-defined meta:name="DC.title">Aanvraag vergunning voor het realiseren van een boerderij-appartement in een bestaand bedrijfsgebouw aan Enschedesestraat 73 te Loss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823</meta:user-defined>
    <meta:user-defined meta:name="OVERHEIDop.GmbID/DC.identifier">gmb-2022-340823</meta:user-defined>
    <meta:user-defined meta:name="OVERHEIDop.versieInformatie"/>
  </office:meta>
</office:document-meta>
</file>