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Alphen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/OBJ, Van Alphenstraat 5 - 6, 14-9-2022, Locatie: Van Alphenstraat 5-H</text:p>
            <text:p text:style-name="common-al">Looptijd :-- t/m 14-09-2022</text:p>
            <text:p text:style-name="common-al">Verzonden naar aanvrager op: 21-07-2022</text:p>
            <text:p text:style-name="common-al">Kenmerk gemeente: Z/22/2063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3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556</meta:user-defined>
    <meta:user-defined meta:name="DCTERMS.abstract">Stremming/OBJ, Van Alphenstraat 5 - 6, 14-9-2022, Van Alphenstraat 5-H</meta:user-defined>
    <dc:language>nl</dc:language>
    <meta:user-defined meta:name="OVERHEIDop.locatietype/OVERHEIDop.gebiedsmarkering">Punt</meta:user-defined>
    <meta:user-defined meta:name="DC.title">Besluit apv vergunning Verleend Van Alphenstraat 5-H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22</meta:user-defined>
    <meta:user-defined meta:name="OVERHEIDop.GmbID/DC.identifier">gmb-2022-340822</meta:user-defined>
    <meta:user-defined meta:name="OVERHEIDop.versieInformatie"/>
  </office:meta>
</office:document-meta>
</file>