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egoniastraat 26, 2981BC Ridderkerk - 2022-000119, het plaats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2022-000119 voor het plaatsen van een aanbouw aan de zijkant van de woning op locatie Begoniastraat 26, 2981BC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0 juli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082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2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2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goniastraat 26, 2981BC Ridderkerk</meta:user-defined>
    <dc:language>nl</dc:language>
    <meta:user-defined meta:name="OVERHEIDop.locatietype/OVERHEIDop.gebiedsmarkering">Punt</meta:user-defined>
    <meta:user-defined meta:name="DC.title">Kennisgeving besluit op Omgevingsvergunning, Begoniastraat 26, 2981BC Ridderkerk - 2022-000119, het plaatsen van een aanbouw aan de zijkant van de won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0821</meta:user-defined>
    <meta:user-defined meta:name="OVERHEIDop.GmbID/DC.identifier">gmb-2022-340821</meta:user-defined>
    <meta:user-defined meta:name="OVERHEIDop.versieInformatie"/>
  </office:meta>
</office:document-meta>
</file>