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geneesmiddelen uitgifte apparaat, Dorpstraat 12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passen van de gevel in verband met het plaatsen van een geneesmiddelen uitgifte apparaat op het adres Dorpstraat 121B te Brunssum.</text:p>
            <text:p text:style-name="common-al">Dossiernummer: 21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text:span>
          </text:p>
            <text:p text:style-name="common-al">U kunt de gemeente tot 9 maart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408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geneesmiddelen uitgifte apparaat, Dorpstraat 121B, Brunssum</meta:user-defined>
    <meta:user-defined meta:name="DCTERMS.W3CDTF/DCTERMS.available">2022-02-02</meta:user-defined>
    <meta:user-defined meta:name="DCTERMS.W3CDTF/OVERHEIDop.jaargang">2022</meta:user-defined>
    <meta:user-defined meta:name="OVERHEIDop.publicationIssue">34082</meta:user-defined>
    <meta:user-defined meta:name="OVERHEIDop.GmbID/DC.identifier">gmb-2022-34082</meta:user-defined>
    <meta:user-defined meta:name="OVERHEIDop.versieInformatie"/>
  </office:meta>
</office:document-meta>
</file>