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hek, een tuinhuis en watervoorziening aan Julianastraat en Wilhelminastraat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Julianastraat en Wilhelminastraat – realiseren van een hek, een tuinhuis en watervoorziening (bouwen). Ingekomen 25-05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81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1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1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realiseren van een hek, een tuinhuis en watervoorziening aan Julianastraat en Wilhelminastraat te Cuij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816</meta:user-defined>
    <meta:user-defined meta:name="OVERHEIDop.GmbID/DC.identifier">gmb-2022-340816</meta:user-defined>
    <meta:user-defined meta:name="OVERHEIDop.versieInformatie"/>
  </office:meta>
</office:document-meta>
</file>