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orzijde De Wieken 16 en 22   INGEDIENDE AANVRAAG OMGEVINGSVERGUNNING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>
            <text:span text:style-name="nadrukvet">voorzijde De Wieken 16 en 22, kappen 2 bomen</text:span>
          </text:p>
            <text:p text:style-name="common-al">
            <text:span text:style-name="nadrukvet">i</text:span>ngediend 21 juli 2022</text:p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340808</text:span><text:line-break/><text:date style:data-style-name="dag" text:fixed="true" text:date-value="2022-07-26"/><text:line-break/><text:date style:data-style-name="jaar" text:fixed="true" text:date-value="2022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0808</text:span><text:date style:data-style-name="nicedate" text:fixed="true" text:date-value="2022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0808</text:span><text:date style:data-style-name="nicedate" text:fixed="true" text:date-value="2022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voorzijde De Wieken 16 en 22   INGEDIENDE AANVRAAG OMGEVINGSVERGUNNING</meta:user-defined>
    <meta:user-defined meta:name="DCTERMS.W3CDTF/DCTERMS.available">2022-07-26</meta:user-defined>
    <meta:user-defined meta:name="DCTERMS.W3CDTF/OVERHEIDop.jaargang">2022</meta:user-defined>
    <meta:user-defined meta:name="OVERHEIDop.publicationIssue">340808</meta:user-defined>
    <meta:user-defined meta:name="OVERHEIDop.GmbID/DC.identifier">gmb-2022-340808</meta:user-defined>
    <meta:user-defined meta:name="OVERHEIDop.versieInformatie"/>
  </office:meta>
</office:document-meta>
</file>