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venheigraaf 83 in ’t Loo Oldebroek,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Bovenheigraaf 83 in ’t Loo Oldebroek, verbouwen van de woning (0269202200240 – 13 juli 2022).</text:p>
            <text:p text:style-name="common-al">Heeft u vragen over deze vergunning of wilt u de betreffende stukken inzien neemt u dan contact op met team Ruimte cluster Vergunningen via telefoonnummer 0525 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080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0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0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ovenheigraaf 83 in ’t Loo Oldebroek, verbouwen van de woning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804</meta:user-defined>
    <meta:user-defined meta:name="OVERHEIDop.GmbID/DC.identifier">gmb-2022-340804</meta:user-defined>
    <meta:user-defined meta:name="OVERHEIDop.versieInformatie"/>
  </office:meta>
</office:document-meta>
</file>