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kant Siriusstraat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zijkant Siriusstraat 17</text:span>
            <text:span text:style-name="nadrukvet">, kappen 2 bomen</text:span>
          </text:p>
            <text:p text:style-name="common-al">
            <text:span text:style-name="nadrukvet">ingediend 21 jul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80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ijkant Siriusstraat 17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02</meta:user-defined>
    <meta:user-defined meta:name="OVERHEIDop.GmbID/DC.identifier">gmb-2022-340802</meta:user-defined>
    <meta:user-defined meta:name="OVERHEIDop.versieInformatie"/>
  </office:meta>
</office:document-meta>
</file>