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evelreclame, Golstraat 6 7411BP Deventer, [DVT00E11283] Deventer E 1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633</text:p>
            <text:p text:style-name="common-al">Uiterlijke besluitdatum: 06-10-2022</text:p>
            <text:p text:style-name="common-al">Locatie: Golstraat 6 7411BP Deventer, [DVT00E11283] Deventer E 11283 </text:p>
            <text:p text:style-name="common-al">Projectomschrijving: het plaatsen van gevelreclam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080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0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6633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gevelreclame, Golstraat 6 7411BP Deventer, [DVT00E11283] Deventer E 1128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800</meta:user-defined>
    <meta:user-defined meta:name="OVERHEIDop.GmbID/DC.identifier">gmb-2022-340800</meta:user-defined>
    <meta:user-defined meta:name="OVERHEIDop.versieInformatie"/>
  </office:meta>
</office:document-meta>
</file>