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02 kadastrale sectie U perceelnr: 1194 te Tilburg, kappen van 10 bomen,     13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20726 - Z-HZ_WABO-2022-03102 - I - kadastrale sectie U perceelnr: 11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79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102 kadastrale sectie U perceelnr: 1194 te Tilburg, kappen van 10 bomen,     13 juli 2022</meta:user-defined>
    <meta:user-defined meta:name="DCTERMS.W3CDTF/DCTERMS.available">2022-07-26</meta:user-defined>
    <meta:user-defined meta:name="DCTERMS.W3CDTF/OVERHEIDop.jaargang">2022</meta:user-defined>
    <meta:user-defined meta:name="OVERHEIDop.externeBijlage">situatietekening|exb-2022-42521</meta:user-defined>
    <meta:user-defined meta:name="OVERHEIDop.publicationIssue">340798</meta:user-defined>
    <meta:user-defined meta:name="OVERHEIDop.GmbID/DC.identifier">gmb-2022-340798</meta:user-defined>
    <meta:user-defined meta:name="OVERHEIDop.versieInformatie"/>
  </office:meta>
</office:document-meta>
</file>