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r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12 parkeervakken en verwijderen fietsen Kerkstraat 1-39, 15-8-2022 t/m 14-12-2022 (15-7 mail voor sit.tek. en 15-7 advies P. Zwartjes), Locatie: Kerkstraat 1</text:p>
            <text:p text:style-name="common-al">Looptijd :-- t/m 14-12-2022</text:p>
            <text:p text:style-name="common-al">Verzonden naar aanvrager op: 21-07-2022</text:p>
            <text:p text:style-name="common-al">Kenmerk gemeente: Z/22/20581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581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79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9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9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8113</meta:user-defined>
    <meta:user-defined meta:name="DCTERMS.abstract">12 parkeervakken en verwijderen fietsen Kerkstraat 1-39, 15-8-2022 t/m 14-12-2022 (15-7 mail voor sit.tek. en 15-7 advies P. Zwartjes), Kerkstraat 1</meta:user-defined>
    <dc:language>nl</dc:language>
    <meta:user-defined meta:name="OVERHEIDop.locatietype/OVERHEIDop.gebiedsmarkering">Punt</meta:user-defined>
    <meta:user-defined meta:name="DC.title">Besluit apv vergunning Verleend Kerkstraat 1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797</meta:user-defined>
    <meta:user-defined meta:name="OVERHEIDop.GmbID/DC.identifier">gmb-2022-340797</meta:user-defined>
    <meta:user-defined meta:name="OVERHEIDop.versieInformatie"/>
  </office:meta>
</office:document-meta>
</file>