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57 A in Bergen (NH), het kappen van 50 bomen, datum ontvangst 20 juli 2022  (Z22 0816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79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renweg 57 A in Bergen (NH), het kappen van 50 bomen, datum ontvangst 20 juli 2022  (Z22 08164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792</meta:user-defined>
    <meta:user-defined meta:name="OVERHEIDop.GmbID/DC.identifier">gmb-2022-340792</meta:user-defined>
    <meta:user-defined meta:name="OVERHEIDop.versieInformatie"/>
  </office:meta>
</office:document-meta>
</file>