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woonhuis aan Fraterstraat 3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Fraterstraat 3 - het uitbreiden van een woonhuis (bouwen).  Ingekomen 16-05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79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9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9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woonhuis aan Fraterstraat 3 te Cu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791</meta:user-defined>
    <meta:user-defined meta:name="OVERHEIDop.GmbID/DC.identifier">gmb-2022-340791</meta:user-defined>
    <meta:user-defined meta:name="OVERHEIDop.versieInformatie"/>
  </office:meta>
</office:document-meta>
</file>