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dfried Boman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775</text:span>
          </text:p>
            <text:p text:style-name="common-al">Gemeente Amstelveen heeft op 20 juli 2022 een aanvraag omgevingsvergunning ontvangen voor  het afwijken van het bestemmingsp;an t.b.v. kamergewijze verhuur. De locatie is Godfried Boman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7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odfried Bomanslaan 15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89</meta:user-defined>
    <meta:user-defined meta:name="OVERHEIDop.GmbID/DC.identifier">gmb-2022-340789</meta:user-defined>
    <meta:user-defined meta:name="OVERHEIDop.versieInformatie"/>
  </office:meta>
</office:document-meta>
</file>