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arkeervakken Herengracht 162 tot 164, 18-08-2022, Locatie: Herengracht 162</text:p>
            <text:p text:style-name="common-al">Looptijd :-- t/m 18-08-2022</text:p>
            <text:p text:style-name="common-al">Verzonden naar aanvrager op: 21-07-2022</text:p>
            <text:p text:style-name="common-al">Kenmerk gemeente: Z/22/2061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15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552</meta:user-defined>
    <meta:user-defined meta:name="DCTERMS.abstract">tvm 2 parkeervakken Herengracht 162 tot 164, 18-08-2022, Herengracht 162</meta:user-defined>
    <dc:language>nl</dc:language>
    <meta:user-defined meta:name="OVERHEIDop.locatietype/OVERHEIDop.gebiedsmarkering">Punt</meta:user-defined>
    <meta:user-defined meta:name="DC.title">Besluit apv vergunning Verleend Herengracht 16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66</meta:user-defined>
    <meta:user-defined meta:name="OVERHEIDop.GmbID/DC.identifier">gmb-2022-340766</meta:user-defined>
    <meta:user-defined meta:name="OVERHEIDop.versieInformatie"/>
  </office:meta>
</office:document-meta>
</file>