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ppe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Schippersstraat 14 tot 16 , 15-08-2022, Locatie: Schippersstraat 14</text:p>
            <text:p text:style-name="common-al">Looptijd :-- t/m 26-08-2022</text:p>
            <text:p text:style-name="common-al">Verzonden naar aanvrager op: 21-07-2022</text:p>
            <text:p text:style-name="common-al">Kenmerk gemeente: Z/22/2063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32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6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261</meta:user-defined>
    <meta:user-defined meta:name="DCTERMS.abstract">Objecten Schippersstraat 14 tot 16 , 15-08-2022, Schippersstraat 14</meta:user-defined>
    <dc:language>nl</dc:language>
    <meta:user-defined meta:name="OVERHEIDop.locatietype/OVERHEIDop.gebiedsmarkering">Punt</meta:user-defined>
    <meta:user-defined meta:name="DC.title">Besluit apv vergunning Verleend Schippersstraat 14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60</meta:user-defined>
    <meta:user-defined meta:name="OVERHEIDop.GmbID/DC.identifier">gmb-2022-340760</meta:user-defined>
    <meta:user-defined meta:name="OVERHEIDop.versieInformatie"/>
  </office:meta>
</office:document-meta>
</file>