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 aan perceel kadastraal bekend LSR00, sectie I, nr. 6766, tegenover Gildehauserweg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enboom op een perceel kadastraal bekend LSR00, sectie I, nr. 6766, tegenover Gildehauserweg 21, 7581 PE Losser, zaaknummer 22Z015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7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588</meta:user-defined>
    <dc:language>nl</dc:language>
    <meta:user-defined meta:name="OVERHEIDop.locatietype/OVERHEIDop.gebiedsmarkering">Adres</meta:user-defined>
    <meta:user-defined meta:name="DC.title">Aanvraag vergunning voor het kappen van een eikenboom aan perceel kadastraal bekend LSR00, sectie I, nr. 6766, tegenover Gildehauserweg 21 te Loss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758</meta:user-defined>
    <meta:user-defined meta:name="OVERHEIDop.GmbID/DC.identifier">gmb-2022-340758</meta:user-defined>
    <meta:user-defined meta:name="OVERHEIDop.versieInformatie"/>
  </office:meta>
</office:document-meta>
</file>