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EN IN-/UITRIT – CARILLONLAAN 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Carillonlaan 3 Vught, nieuwbouw van school Zuiderbos en het aanleggen van een in-/uitrit, OV20221154. 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075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75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75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EN IN-/UITRIT – CARILLONLAAN 3 VUGHT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0751</meta:user-defined>
    <meta:user-defined meta:name="OVERHEIDop.GmbID/DC.identifier">gmb-2022-340751</meta:user-defined>
    <meta:user-defined meta:name="OVERHEIDop.versieInformatie"/>
  </office:meta>
</office:document-meta>
</file>