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leggen van de waterloop nabij de Kattenstraat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Nabij de Kattenstraat – het verleggen van de waterloop (werkzaamheden uitvoeren, afwijken bestemmingsplan). Verzonden 1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7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verleggen van de waterloop nabij de Kattenstraat te Wanroij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46</meta:user-defined>
    <meta:user-defined meta:name="OVERHEIDop.GmbID/DC.identifier">gmb-2022-340746</meta:user-defined>
    <meta:user-defined meta:name="OVERHEIDop.versieInformatie"/>
  </office:meta>
</office:document-meta>
</file>