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ndorperwegje 3 nabij in Oosterwolde, aanleg van 2 stuwen in 2 watergangen ten behoeve van een weidevogelbiot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ostendorperwegje 3 nabij in Oosterwolde, aanleg van 2 stuwen in 2 watergangen ten behoeve van een weidevogelbiotoop (0269202200354 – 20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74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Oostendorperwegje 3 nabij in Oosterwolde, aanleg van 2 stuwen in 2 watergangen ten behoeve van een weidevogelbiotoo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43</meta:user-defined>
    <meta:user-defined meta:name="OVERHEIDop.GmbID/DC.identifier">gmb-2022-340743</meta:user-defined>
    <meta:user-defined meta:name="OVERHEIDop.versieInformatie"/>
  </office:meta>
</office:document-meta>
</file>